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right="0.6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right="0.66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right="0.6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5in" fo:margin-right="0.6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5in" fo:margin-right="0.66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5in" fo:margin-right="0.6666in"/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南湖高中學生損壞公物<text:s/>賠償通知</text:p>
      <text:p text:style-name="內文"><text:span text:style-name="T2"><text:s text:c="2"/></text:span><text:span text:style-name="T3">查</text:span><text:span text:style-name="T4"><text:s text:c="2"/></text:span><text:span text:style-name="T5"><text:s/></text:span><text:span text:style-name="T6">年 <text:s/></text:span><text:span text:style-name="T7"><text:s/></text:span><text:span text:style-name="T8">班</text:span><text:span text:style-name="T9"><text:s text:c="10"/>同學於 <text:s/>年 <text:s/>月 <text:s/></text:span><text:span text:style-name="T10">日</text:span><text:span text:style-name="T11">向總務處</text:span><text:span text:style-name="T12">登記</text:span><text:span text:style-name="T13">報修</text:span><text:span text:style-name="T14">公物 <text:s text:c="33"/>損壞。</text:span></text:p>
      <text:p text:style-name="內文"><text:span text:style-name="T15">經總務處專責人員於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辦理修補</text:span><text:span text:style-name="T23">時，發現該班所</text:span><text:span text:style-name="T24">登記</text:span><text:span text:style-name="T25">報修之</text:span><text:span text:style-name="T26">公物</text:span><text:span text:style-name="T27">，係人為因素破壞</text:span><text:span text:style-name="T28">所致</text:span><text:span text:style-name="T29">。</text:span></text:p>
      <text:p text:style-name="內文"><text:span text:style-name="T30"><text:s text:c="2"/></text:span><text:span text:style-name="T31">依</text:span><text:span text:style-name="T32">本校教室設備配置及管理要點 第二款第二、三項之規定，請 貴班導師通知破壞公物之學生</text:span><text:span text:style-name="T33">於 <text:s/>年 <text:s/>月 <text:s/>日</text:span><text:span text:style-name="T34">前</text:span><text:span text:style-name="T35">，至</text:span><text:span text:style-name="T36">總務處出納</text:span><text:span text:style-name="T37">組繳納公物賠償費</text:span><text:span text:style-name="T38">用共</text:span><text:span text:style-name="T39">計</text:span><text:span text:style-name="T40">新台幣</text:span><text:span text:style-name="T41"><text:s text:c="3"/></text:span><text:span text:style-name="T42">萬 <text:s text:c="2"/></text:span><text:span text:style-name="T43">仟</text:span></text:p>
      <text:p text:style-name="P44"><text:s text:c="3"/>佰<text:s text:c="3"/>拾<text:s text:c="3"/>元整。</text:p>
      <text:p text:style-name="P45">敬請惠予支付，俾利 貴班學生之受教權利。</text:p>
      <text:p text:style-name="P46"/>
      <text:p text:style-name="P47">此致<text:s text:c="12"/>老師<text:s/></text:p>
      <text:p text:style-name="P48">總務處 啟 <text:s text:c="5"/>中華民國 <text:s/>年 <text:s/>月 <text:s/>日</text:p>
      <text:p text:style-name="P49">---------------------------------------------------</text:p>
      <text:p text:style-name="P50">導師意見及簽章</text:p>
      <text:p text:style-name="P51"/>
      <text:p text:style-name="P52"/>
      <text:p text:style-name="P53"><text:s text:c="16"/>敬 會</text:p>
      <text:p text:style-name="P54"><text:s/>承辦人 <text:s text:c="8"/>生輔組長 <text:s text:c="8"/>學務主任</text:p>
      <text:p text:style-name="P55"/>
      <text:p text:style-name="P56"/>
      <text:p text:style-name="內文"><text:span text:style-name="T57">總務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湖高中學生損壞公物賠償通知</dc:title>
    <meta:initial-creator>119</meta:initial-creator>
    <dc:creator>user</dc:creator>
    <meta:creation-date>2016-06-22T09:19:00Z</meta:creation-date>
    <dc:date>2016-06-22T09:19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