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moder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12pt" style:font-size-asian="12pt" style:font-size-complex="12pt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25236111111111cm"/>
    </style:style>
    <style:style style:name="ro1" style:family="table-row">
      <style:table-row-properties style:row-height="44.5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報廢單" table:style-name="ta1">
        <table:table-column table:style-name="co1" table:default-cell-style-name="ce28"/>
        <table:table-column table:style-name="co2" table:default-cell-style-name="ce3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15"/>
        <table:table-column table:style-name="co10" table:default-cell-style-name="ce2"/>
        <table:table-column table:style-name="co11" table:default-cell-style-name="ce15"/>
        <table:table-column table:style-name="co12" table:default-cell-style-name="ce2"/>
        <table:table-column table:style-name="co2" table:number-columns-repeated="3" table:default-cell-style-name="ce2"/>
        <table:table-column table:style-name="co13" table:number-columns-repeated="16368" table:default-cell-style-name="ce2"/>
        <table:table-row table:style-name="ro1">
          <table:table-cell office:value-type="string" table:style-name="ce29">
            <text:p>序號</text:p>
          </table:table-cell>
          <table:table-cell office:value-type="string" table:style-name="ce6">
            <text:p>報廢品項之屬性</text:p>
          </table:table-cell>
          <table:table-cell office:value-type="string" table:style-name="ce7">
            <text:p>財產編號</text:p>
          </table:table-cell>
          <table:table-cell office:value-type="string" table:style-name="ce8">
            <text:p>財產分號</text:p>
          </table:table-cell>
          <table:table-cell office:value-type="string" table:style-name="ce8">
            <text:p>財產名稱<text:span text:style-name="T13">-</text:span>廠牌<text:span text:style-name="T13">-</text:span>型式</text:p>
          </table:table-cell>
          <table:table-cell office:value-type="string" table:style-name="ce8">
            <text:p>數量及單位</text:p>
          </table:table-cell>
          <table:table-cell office:value-type="string" table:style-name="ce13">
            <text:p><text:span text:style-name="T14">購置日期</text:span><text:span text:style-name="T13"><text:s/></text:span><text:span text:style-name="T15">MM/DD/YYYY</text:span></text:p>
          </table:table-cell>
          <table:table-cell office:value-type="string" table:style-name="ce8">
            <text:p>耐用年限</text:p>
            <text:p><text:span text:style-name="T13">(</text:span>月數<text:span text:style-name="T13">)</text:span></text:p>
          </table:table-cell>
          <table:table-cell office:value-type="string" table:style-name="ce8">
            <text:p>帳面價值</text:p>
            <text:p><text:span text:style-name="T13">(</text:span>殘值<text:span text:style-name="T13">)</text:span></text:p>
          </table:table-cell>
          <table:table-cell office:value-type="string" table:style-name="ce16">
            <text:p>報廢原因</text:p>
          </table:table-cell>
          <table:table-cell office:value-type="string" table:style-name="ce8">
            <text:p>目前存放地點</text:p>
          </table:table-cell>
          <table:table-cell office:value-type="string" table:style-name="ce8">
            <text:p>財產保管單位</text:p>
          </table:table-cell>
          <table:table-cell office:value-type="string" table:style-name="ce35">
            <text:p>財產保管單位</text:p>
            <text:p>核章</text:p>
          </table:table-cell>
          <table:table-cell office:value-type="string" table:style-name="ce35">
            <text:p>財產保管單位</text:p>
            <text:p>主管<text:span text:style-name="T20"><text:s/></text:span>核章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32">
            <text:p>例</text:p>
          </table:table-cell>
          <table:table-cell office:value-type="string" table:style-name="ce21">
            <text:p>1萬元以上之財產(白色標籤)</text:p>
          </table:table-cell>
          <table:table-cell office:value-type="float" office:value="501011019" table:style-name="ce22">
            <text:p>501011019</text:p>
          </table:table-cell>
          <table:table-cell office:value-type="string" table:style-name="ce27">
            <text:p>0000001</text:p>
          </table:table-cell>
          <table:table-cell office:value-type="string" table:style-name="ce23">
            <text:p><text:span text:style-name="T17">飲水機</text:span><text:s/><text:span text:style-name="T17">賀眾</text:span><text:s/>UW-333AS-1</text:p>
          </table:table-cell>
          <table:table-cell office:value-type="string" table:style-name="ce22">
            <text:p>1座</text:p>
          </table:table-cell>
          <table:table-cell office:value-type="string" table:style-name="ce24">
            <text:p>11/16/096</text:p>
          </table:table-cell>
          <table:table-cell office:value-type="float" office:value="36" table:style-name="ce22">
            <text:p>36</text:p>
          </table:table-cell>
          <table:table-cell office:value-type="float" office:value="345" table:style-name="ce22">
            <text:p>345</text:p>
          </table:table-cell>
          <table:table-cell office:value-type="string" table:style-name="ce25">
            <text:p>已達使用年限且不堪使用</text:p>
          </table:table-cell>
          <table:table-cell office:value-type="string" table:style-name="ce22">
            <text:p>總務處B1</text:p>
          </table:table-cell>
          <table:table-cell office:value-type="string" table:style-name="ce33">
            <text:p>003-<text:span text:style-name="T18">秘書室</text:span></text:p>
          </table:table-cell>
          <table:table-cell table:style-name="ce22">
            <draw:frame draw:z-index="1" draw:id="id0" draw:style-name="a8" draw:name="文字方塊 1" svg:x="0.18056in" svg:y="0.13889in" svg:width="0.875in" svg:height="0.27083in">
              <draw:text-box>
                <text:p text:style-name="a3" text:class-names="" text:cond-style-name=""><text:span text:style-name="a0" text:class-names=""><text:s text:c="1"/></text:span><text:span text:style-name="a1" text:class-names="">保管單位</text:span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22">
            <draw:frame draw:z-index="2" draw:id="id1" draw:style-name="a17" draw:name="文字方塊 2" svg:x="0.09028in" svg:y="0.10417in" svg:width="1.22222in" svg:height="0.29861in">
              <draw:text-box>
                <text:p text:style-name="a12" text:class-names="" text:cond-style-name=""><text:span text:style-name="a9" text:class-names=""><text:s text:c="1"/></text:span><text:span text:style-name="a10" text:class-names="">保管單位主管</text:span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70" table:style-name="ce26"/>
        </table:table-row>
        <table:table-row table:number-rows-repeated="15" table:style-name="ro2">
          <table:table-cell table:style-name="ce31"/>
          <table:table-cell table:style-name="ce9"/>
          <table:table-cell table:style-name="ce10"/>
          <table:table-cell table:style-name="ce11"/>
          <table:table-cell table:style-name="ce18"/>
          <table:table-cell table:style-name="ce10"/>
          <table:table-cell table:style-name="ce20"/>
          <table:table-cell table:number-columns-repeated="2" table:style-name="ce10"/>
          <table:table-cell table:style-name="ce14"/>
          <table:table-cell table:style-name="ce10"/>
          <table:table-cell table:style-name="ce17"/>
          <table:table-cell table:number-columns-repeated="2" table:style-name="ce10"/>
          <table:table-cell table:number-columns-repeated="16370" table:style-name="ce5"/>
        </table:table-row>
        <table:table-row table:number-rows-repeated="15" table:style-name="ro3">
          <table:table-cell table:style-name="ce28"/>
          <table:table-cell table:style-name="ce3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5"/>
          <table:table-cell table:style-name="ce2"/>
          <table:table-cell table:style-name="ce15"/>
          <table:table-cell table:number-columns-repeated="16372" table:style-name="ce2"/>
        </table:table-row>
        <table:table-row table:number-rows-repeated="60" table:style-name="ro3">
          <table:table-cell table:number-columns-repeated="5"/>
          <table:table-cell table:style-name="ce1"/>
          <table:table-cell table:number-columns-repeated="16378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財產報廢單.$A$1:財產報廢單.$N$2" table:base-cell-address="財產報廢單.$A$1"/>
          <table:named-expression table:name="Print_Titles" table:expression="of:=[財產報廢單.$E:.$N]~[財產報廢單.$1:.$1]" table:base-cell-address="財產報廢單.$A$1"/>
        </table:named-expressions>
      </table:table>
      <table:table table:name="物品報廢單" table:style-name="ta2">
        <table:table-column table:style-name="co1" table:default-cell-style-name="ce28"/>
        <table:table-column table:style-name="co2" table:default-cell-style-name="ce3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15"/>
        <table:table-column table:style-name="co10" table:default-cell-style-name="ce2"/>
        <table:table-column table:style-name="co11" table:default-cell-style-name="ce15"/>
        <table:table-column table:style-name="co12" table:default-cell-style-name="ce2"/>
        <table:table-column table:style-name="co2" table:number-columns-repeated="4" table:default-cell-style-name="ce2"/>
        <table:table-column table:style-name="co13" table:number-columns-repeated="16367" table:default-cell-style-name="ce2"/>
        <table:table-row table:style-name="ro1">
          <table:table-cell office:value-type="string" table:style-name="ce29">
            <text:p>序號</text:p>
          </table:table-cell>
          <table:table-cell office:value-type="string" table:style-name="ce6">
            <text:p>報廢品項之屬性</text:p>
          </table:table-cell>
          <table:table-cell office:value-type="string" table:style-name="ce7">
            <text:p>財產編號</text:p>
          </table:table-cell>
          <table:table-cell office:value-type="string" table:style-name="ce8">
            <text:p>財產分號</text:p>
          </table:table-cell>
          <table:table-cell office:value-type="string" table:style-name="ce8">
            <text:p>財產名稱<text:span text:style-name="T13">-</text:span>廠牌<text:span text:style-name="T13">-</text:span>型式</text:p>
          </table:table-cell>
          <table:table-cell office:value-type="string" table:style-name="ce8">
            <text:p>數量及單位</text:p>
          </table:table-cell>
          <table:table-cell office:value-type="string" table:style-name="ce13">
            <text:p><text:span text:style-name="T14">購置日期</text:span><text:span text:style-name="T13"><text:s/></text:span><text:span text:style-name="T15">MM/DD/YYYY</text:span></text:p>
          </table:table-cell>
          <table:table-cell office:value-type="string" table:style-name="ce8">
            <text:p>耐用年限</text:p>
            <text:p><text:span text:style-name="T13">(</text:span>月數<text:span text:style-name="T13">)</text:span></text:p>
          </table:table-cell>
          <table:table-cell office:value-type="string" table:style-name="ce34">
            <text:p>單價</text:p>
          </table:table-cell>
          <table:table-cell office:value-type="string" table:style-name="ce16">
            <text:p>報廢原因</text:p>
          </table:table-cell>
          <table:table-cell office:value-type="string" table:style-name="ce8">
            <text:p>目前存放地點</text:p>
          </table:table-cell>
          <table:table-cell office:value-type="string" table:style-name="ce8">
            <text:p>財產保管單位</text:p>
          </table:table-cell>
          <table:table-cell office:value-type="string" table:style-name="ce35">
            <text:p>財產保管單位</text:p>
            <text:p>核章</text:p>
          </table:table-cell>
          <table:table-cell office:value-type="string" table:style-name="ce35">
            <text:p>財產保管單位</text:p>
            <text:p>主管<text:span text:style-name="T20"><text:s/></text:span>核章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32">
            <text:p>例</text:p>
          </table:table-cell>
          <table:table-cell office:value-type="string" table:style-name="ce21">
            <text:p>1萬元以上之財產(白色標籤)</text:p>
          </table:table-cell>
          <table:table-cell office:value-type="string" table:style-name="ce22">
            <text:p>501030301B</text:p>
          </table:table-cell>
          <table:table-cell office:value-type="string" table:style-name="ce27">
            <text:p>0000171</text:p>
          </table:table-cell>
          <table:table-cell office:value-type="string" table:style-name="ce23">
            <text:p>(5000678)<text:span text:style-name="T17">儲櫃</text:span></text:p>
            <text:p>KETER/<text:span text:style-name="T17">多功能層櫃</text:span></text:p>
          </table:table-cell>
          <table:table-cell office:value-type="string" table:style-name="ce22">
            <text:p>1<text:span text:style-name="T17">個</text:span></text:p>
          </table:table-cell>
          <table:table-cell office:value-type="string" table:style-name="ce24">
            <text:p>08/25/104</text:p>
          </table:table-cell>
          <table:table-cell office:value-type="float" office:value="60" table:style-name="ce22">
            <text:p>60</text:p>
          </table:table-cell>
          <table:table-cell office:value-type="float" office:value="4761" table:style-name="ce22">
            <text:p>4761</text:p>
          </table:table-cell>
          <table:table-cell office:value-type="string" table:style-name="ce25">
            <text:p>已達使用年限且不堪使用</text:p>
          </table:table-cell>
          <table:table-cell office:value-type="string" table:style-name="ce22">
            <text:p><text:span text:style-name="T17">操場邊</text:span></text:p>
          </table:table-cell>
          <table:table-cell office:value-type="string" table:style-name="ce33">
            <text:p>002-<text:span text:style-name="T18">秘書室</text:span></text:p>
            <text:p><text:span text:style-name="T18">秘書</text:span></text:p>
          </table:table-cell>
          <table:table-cell table:style-name="ce22">
            <draw:frame draw:z-index="1" draw:id="id2" draw:style-name="a26" draw:name="文字方塊 1" svg:x="0.21528in" svg:y="0.11806in" svg:width="0.875in" svg:height="0.27083in">
              <draw:text-box>
                <text:p text:style-name="a21" text:class-names="" text:cond-style-name=""><text:span text:style-name="a18" text:class-names=""><text:s text:c="1"/></text:span><text:span text:style-name="a19" text:class-names="">保管單位</text:span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style-name="ce22">
            <draw:frame draw:z-index="2" draw:id="id3" draw:style-name="a35" draw:name="文字方塊 2" svg:x="0.04861in" svg:y="0.10417in" svg:width="1.25in" svg:height="0.3125in">
              <draw:text-box>
                <text:p text:style-name="a30" text:class-names="" text:cond-style-name=""><text:span text:style-name="a27" text:class-names=""><text:s text:c="1"/></text:span><text:span text:style-name="a28" text:class-names="">保管單位主管</text:span><text:span text:style-name="a29" text:class-names=""/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number-columns-repeated="16370" table:style-name="ce26"/>
        </table:table-row>
        <table:table-row table:number-rows-repeated="18" table:style-name="ro2">
          <table:table-cell table:style-name="ce31"/>
          <table:table-cell table:style-name="ce9"/>
          <table:table-cell table:style-name="ce12"/>
          <table:table-cell table:style-name="ce19"/>
          <table:table-cell table:style-name="ce18"/>
          <table:table-cell table:style-name="ce12"/>
          <table:table-cell table:style-name="ce20"/>
          <table:table-cell table:number-columns-repeated="2" table:style-name="ce10"/>
          <table:table-cell table:style-name="ce14"/>
          <table:table-cell table:style-name="ce30"/>
          <table:table-cell table:style-name="ce17"/>
          <table:table-cell table:number-columns-repeated="2" table:style-name="ce10"/>
          <table:table-cell table:number-columns-repeated="16370" table:style-name="ce5"/>
        </table:table-row>
        <table:table-row table:number-rows-repeated="12" table:style-name="ro3">
          <table:table-cell table:style-name="ce28"/>
          <table:table-cell table:style-name="ce3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5"/>
          <table:table-cell table:style-name="ce2"/>
          <table:table-cell table:style-name="ce15"/>
          <table:table-cell table:number-columns-repeated="16372" table:style-name="ce2"/>
        </table:table-row>
        <table:table-row table:number-rows-repeated="66" table:style-name="ro3">
          <table:table-cell table:number-columns-repeated="5"/>
          <table:table-cell table:style-name="ce1"/>
          <table:table-cell table:number-columns-repeated="16378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物品報廢單.$A$1:物品報廢單.$N$2" table:base-cell-address="物品報廢單.$A$1"/>
          <table:named-expression table:name="Print_Titles" table:expression="of:=[物品報廢單.$E:.$N]~[物品報廢單.$1:.$1]" table:base-cell-address="財產報廢單.$A$1"/>
        </table:named-expressions>
      </table:table>
      <table:table table:name="財產移動單" table:style-name="ta3">
        <table:table-column table:style-name="co1" table:default-cell-style-name="ce28"/>
        <table:table-column table:style-name="co2" table:default-cell-style-name="ce3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default-cell-style-name="ce2"/>
        <table:table-column table:style-name="co16" table:default-cell-style-name="ce15"/>
        <table:table-column table:style-name="co10" table:default-cell-style-name="ce2"/>
        <table:table-column table:style-name="co11" table:default-cell-style-name="ce15"/>
        <table:table-column table:style-name="co2" table:number-columns-repeated="3" table:default-cell-style-name="ce2"/>
        <table:table-column table:style-name="co13" table:number-columns-repeated="16369" table:default-cell-style-name="ce2"/>
        <table:table-row table:style-name="ro5">
          <table:table-cell office:value-type="string" table:number-columns-spanned="1" table:number-rows-spanned="2" table:style-name="ce53">
            <text:p>序號</text:p>
          </table:table-cell>
          <table:table-cell office:value-type="string" table:number-columns-spanned="1" table:number-rows-spanned="2" table:style-name="ce53">
            <text:p>財產編號 登錄號</text:p>
          </table:table-cell>
          <table:table-cell office:value-type="string" table:number-columns-spanned="1" table:number-rows-spanned="2" table:style-name="ce54">
            <text:p>財產編號</text:p>
            <text:p>財產分號</text:p>
          </table:table-cell>
          <table:table-cell office:value-type="string" table:number-columns-spanned="1" table:number-rows-spanned="2" table:style-name="ce54">
            <text:p>名稱</text:p>
          </table:table-cell>
          <table:table-cell office:value-type="string" table:number-columns-spanned="1" table:number-rows-spanned="2" table:style-name="ce54">
            <text:p>廠牌及型號規格</text:p>
          </table:table-cell>
          <table:table-cell office:value-type="string" table:number-columns-spanned="1" table:number-rows-spanned="2" table:style-name="ce54">
            <text:p>購置</text:p>
            <text:p>日期</text:p>
          </table:table-cell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1" table:number-rows-spanned="2" table:style-name="ce54">
            <text:p>數量</text:p>
          </table:table-cell>
          <table:table-cell office:value-type="string" table:number-columns-spanned="1" table:number-rows-spanned="2" table:style-name="ce54">
            <text:p>帳面</text:p>
            <text:p>價值</text:p>
          </table:table-cell>
          <table:table-cell office:value-type="string" table:number-columns-spanned="1" table:number-rows-spanned="2" table:style-name="ce54">
            <text:p>耐用</text:p>
            <text:p>月份</text:p>
          </table:table-cell>
          <table:table-cell office:value-type="string" table:number-columns-spanned="1" table:number-rows-spanned="2" table:style-name="ce54">
            <text:p>移出入</text:p>
            <text:p>日期</text:p>
          </table:table-cell>
          <table:table-cell office:value-type="string" table:style-name="ce37">
            <text:p>原存放地點</text:p>
          </table:table-cell>
          <table:table-cell office:value-type="string" table:style-name="ce45">
            <text:p>移出單位/保管人</text:p>
            <text:p>(核章)</text:p>
          </table:table-cell>
          <table:table-cell office:value-type="string" table:style-name="ce45">
            <text:p>移出單位/主管</text:p>
            <text:p>(核章)</text:p>
          </table:table-cell>
          <table:table-cell table:number-columns-repeated="16370" table:style-name="ce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移入地點</text:p>
          </table:table-cell>
          <table:table-cell office:value-type="string" table:style-name="ce45">
            <text:p>移入單位/保管人</text:p>
            <text:p>(核章)</text:p>
          </table:table-cell>
          <table:table-cell office:value-type="string" table:style-name="ce45">
            <text:p>移入單位/主管</text:p>
            <text:p>(核章)</text:p>
          </table:table-cell>
          <table:table-cell table:number-columns-repeated="16370" table:style-name="ce36"/>
        </table:table-row>
        <table:table-row table:style-name="ro6">
          <table:table-cell office:value-type="string" table:number-columns-spanned="1" table:number-rows-spanned="2" table:style-name="ce55">
            <text:p>例</text:p>
          </table:table-cell>
          <table:table-cell table:number-columns-spanned="1" table:number-rows-spanned="2" table:style-name="ce55"/>
          <table:table-cell office:value-type="float" office:value="314030602" table:style-name="ce46">
            <text:p>314030602</text:p>
          </table:table-cell>
          <table:table-cell office:value-type="string" table:style-name="ce43">
            <text:p>影像分析處理設備</text:p>
          </table:table-cell>
          <table:table-cell office:value-type="string" table:number-columns-spanned="1" table:number-rows-spanned="2" table:style-name="ce55">
            <text:p>NEC短焦投影機</text:p>
            <text:p>M300XS</text:p>
          </table:table-cell>
          <table:table-cell office:value-type="float" office:value="1011002" table:number-columns-spanned="1" table:number-rows-spanned="2" table:style-name="ce55">
            <text:p>1011002</text:p>
          </table:table-cell>
          <table:table-cell office:value-type="string" table:number-columns-spanned="1" table:number-rows-spanned="2" table:style-name="ce55">
            <text:p>部</text:p>
          </table:table-cell>
          <table:table-cell office:value-type="float" office:value="1" table:number-columns-spanned="1" table:number-rows-spanned="2" table:style-name="ce55">
            <text:p>1</text:p>
          </table:table-cell>
          <table:table-cell office:value-type="float" office:value="314" table:number-columns-spanned="1" table:number-rows-spanned="2" table:style-name="ce55">
            <text:p>314</text:p>
          </table:table-cell>
          <table:table-cell office:value-type="float" office:value="60" table:number-columns-spanned="1" table:number-rows-spanned="2" table:style-name="ce55">
            <text:p>60</text:p>
          </table:table-cell>
          <table:table-cell office:value-type="string" table:number-columns-spanned="1" table:number-rows-spanned="2" table:style-name="ce55">
            <text:p>111.12.1</text:p>
          </table:table-cell>
          <table:table-cell office:value-type="string" table:style-name="ce44">
            <text:p>第一會議室</text:p>
          </table:table-cell>
          <table:table-cell table:style-name="ce39">
            <draw:frame draw:z-index="1" draw:id="id4" draw:style-name="a44" draw:name="文字方塊 1" svg:x="0.04861in" svg:y="0.09028in" svg:width="1.31944in" svg:height="0.29167in">
              <draw:text-box>
                <text:p text:style-name="a39" text:class-names="" text:cond-style-name=""><text:span text:style-name="a36" text:class-names=""><text:s text:c="1"/>移出</text:span><text:span text:style-name="a37" text:class-names="">保管單位</text:span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table-cell>
          <table:table-cell table:style-name="ce39">
            <draw:frame draw:z-index="2" draw:id="id5" draw:style-name="a53" draw:name="文字方塊 2" svg:x="0.10417in" svg:y="0.09028in" svg:width="1.22222in" svg:height="0.29861in">
              <draw:text-box>
                <text:p text:style-name="a48" text:class-names="" text:cond-style-name=""><text:span text:style-name="a45" text:class-names=""><text:s text:c="1"/>移出</text:span><text:span text:style-name="a46" text:class-names="">單位主管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70" table:style-name="ce36"/>
        </table:table-row>
        <table:table-row table:style-name="ro6">
          <table:covered-table-cell/>
          <table:covered-table-cell/>
          <table:table-cell office:value-type="string" table:style-name="ce46">
            <text:p>0000114</text:p>
          </table:table-cell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地理二</text:p>
          </table:table-cell>
          <table:table-cell table:style-name="ce39">
            <draw:frame draw:z-index="3" draw:id="id6" draw:style-name="a62" draw:name="文字方塊 3" svg:x="0.03472in" svg:y="0.07639in" svg:width="1.33333in" svg:height="0.27083in">
              <draw:text-box>
                <text:p text:style-name="a57" text:class-names="" text:cond-style-name=""><text:span text:style-name="a54" text:class-names=""><text:s text:c="1"/>移入</text:span><text:span text:style-name="a55" text:class-names="">保管單位</text:span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table:style-name="ce39">
            <draw:frame draw:z-index="4" draw:id="id7" draw:style-name="a71" draw:name="文字方塊 4" svg:x="0.09722in" svg:y="0.07639in" svg:width="1.23611in" svg:height="0.29861in">
              <draw:text-box>
                <text:p text:style-name="a66" text:class-names="" text:cond-style-name=""><text:span text:style-name="a63" text:class-names=""><text:s text:c="1"/>移入</text:span><text:span text:style-name="a64" text:class-names="">單位主管</text:span><text:span text:style-name="a65" text:class-names=""/></text:p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number-rows-repeated="2" table:style-name="ro3">
          <table:table-cell table:style-name="ce28"/>
          <table:table-cell table:style-name="ce3"/>
          <table:table-cell table:style-name="ce48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5"/>
          <table:table-cell table:style-name="ce2"/>
          <table:table-cell table:style-name="ce15"/>
          <table:table-cell table:number-columns-repeated="16372" table:style-name="ce2"/>
        </table:table-row>
        <table:table-row table:number-rows-repeated="7" table:style-name="ro3">
          <table:table-cell table:style-name="ce28"/>
          <table:table-cell table:style-name="ce3"/>
          <table:table-cell table:style-name="ce49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5"/>
          <table:table-cell table:style-name="ce2"/>
          <table:table-cell table:style-name="ce15"/>
          <table:table-cell table:number-columns-repeated="16372" table:style-name="ce2"/>
        </table:table-row>
        <table:table-row table:style-name="ro3">
          <table:table-cell table:style-name="ce28"/>
          <table:table-cell table:style-name="ce3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5"/>
          <table:table-cell table:style-name="ce2"/>
          <table:table-cell table:style-name="ce15"/>
          <table:table-cell table:number-columns-repeated="16372" table:style-name="ce2"/>
        </table:table-row>
        <table:table-row table:number-rows-repeated="60" table:style-name="ro3">
          <table:table-cell table:number-columns-repeated="5"/>
          <table:table-cell table:style-name="ce1"/>
          <table:table-cell table:number-columns-repeated="16378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財產移動單.$A$1:財產移動單.$M$2" table:base-cell-address="財產移動單.$A$1"/>
          <table:named-expression table:name="Print_Titles" table:expression="of:=[財產移動單.$E:.$M]~[財產移動單.$1:.$1]" table:base-cell-address="財產報廢單.$A$1"/>
        </table:named-expressions>
      </table:table>
      <table:table table:name="物品移動單" table:style-name="ta4">
        <table:table-column table:style-name="co1" table:default-cell-style-name="ce28"/>
        <table:table-column table:style-name="co2" table:default-cell-style-name="ce3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default-cell-style-name="ce2"/>
        <table:table-column table:style-name="co16" table:default-cell-style-name="ce15"/>
        <table:table-column table:style-name="co10" table:default-cell-style-name="ce2"/>
        <table:table-column table:style-name="co11" table:default-cell-style-name="ce15"/>
        <table:table-column table:style-name="co2" table:number-columns-repeated="3" table:default-cell-style-name="ce2"/>
        <table:table-column table:style-name="co13" table:number-columns-repeated="16369" table:default-cell-style-name="ce2"/>
        <table:table-row table:style-name="ro5">
          <table:table-cell office:value-type="string" table:number-columns-spanned="1" table:number-rows-spanned="2" table:style-name="ce53">
            <text:p>序號</text:p>
          </table:table-cell>
          <table:table-cell office:value-type="string" table:number-columns-spanned="1" table:number-rows-spanned="2" table:style-name="ce53">
            <text:p>財產編號 登錄號</text:p>
          </table:table-cell>
          <table:table-cell office:value-type="string" table:number-columns-spanned="1" table:number-rows-spanned="2" table:style-name="ce54">
            <text:p>財產編號</text:p>
            <text:p>財產分號</text:p>
          </table:table-cell>
          <table:table-cell office:value-type="string" table:number-columns-spanned="1" table:number-rows-spanned="2" table:style-name="ce54">
            <text:p>名稱</text:p>
          </table:table-cell>
          <table:table-cell office:value-type="string" table:number-columns-spanned="1" table:number-rows-spanned="2" table:style-name="ce54">
            <text:p>廠牌及型號規格</text:p>
          </table:table-cell>
          <table:table-cell office:value-type="string" table:number-columns-spanned="1" table:number-rows-spanned="2" table:style-name="ce54">
            <text:p>購置</text:p>
            <text:p>日期</text:p>
          </table:table-cell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1" table:number-rows-spanned="2" table:style-name="ce54">
            <text:p>數量</text:p>
          </table:table-cell>
          <table:table-cell office:value-type="string" table:number-columns-spanned="1" table:number-rows-spanned="2" table:style-name="ce54">
            <text:p>單價</text:p>
          </table:table-cell>
          <table:table-cell office:value-type="string" table:number-columns-spanned="1" table:number-rows-spanned="2" table:style-name="ce54">
            <text:p>耐用</text:p>
            <text:p>月份</text:p>
          </table:table-cell>
          <table:table-cell office:value-type="string" table:number-columns-spanned="1" table:number-rows-spanned="2" table:style-name="ce54">
            <text:p>移出入</text:p>
            <text:p>日期</text:p>
          </table:table-cell>
          <table:table-cell office:value-type="string" table:style-name="ce37">
            <text:p>原存放地點</text:p>
          </table:table-cell>
          <table:table-cell office:value-type="string" table:style-name="ce45">
            <text:p>移出單位/保管人</text:p>
            <text:p>(核章)</text:p>
          </table:table-cell>
          <table:table-cell office:value-type="string" table:style-name="ce45">
            <text:p>移出單位/主管</text:p>
            <text:p>(核章)</text:p>
          </table:table-cell>
          <table:table-cell table:number-columns-repeated="16370" table:style-name="ce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移入地點</text:p>
          </table:table-cell>
          <table:table-cell office:value-type="string" table:style-name="ce45">
            <text:p>移入單位/保管人</text:p>
            <text:p>(核章)</text:p>
          </table:table-cell>
          <table:table-cell office:value-type="string" table:style-name="ce45">
            <text:p>移入單位/主管</text:p>
            <text:p>(核章)</text:p>
          </table:table-cell>
          <table:table-cell table:number-columns-repeated="16370" table:style-name="ce36"/>
        </table:table-row>
        <table:table-row table:style-name="ro6">
          <table:table-cell office:value-type="string" table:number-columns-spanned="1" table:number-rows-spanned="2" table:style-name="ce55">
            <text:p>例</text:p>
          </table:table-cell>
          <table:table-cell table:number-columns-spanned="1" table:number-rows-spanned="2" table:style-name="ce55"/>
          <table:table-cell office:value-type="float" office:value="314030201" table:style-name="ce46">
            <text:p>314030201</text:p>
          </table:table-cell>
          <table:table-cell office:value-type="string" table:style-name="ce43">
            <text:p>印表機</text:p>
          </table:table-cell>
          <table:table-cell office:value-type="string" table:number-columns-spanned="1" table:number-rows-spanned="2" table:style-name="ce55">
            <text:p>(3000354)</text:p>
            <text:p>HP / Pro8600</text:p>
          </table:table-cell>
          <table:table-cell office:value-type="float" office:value="1020131" table:number-columns-spanned="1" table:number-rows-spanned="2" table:style-name="ce55">
            <text:p>1020131</text:p>
          </table:table-cell>
          <table:table-cell office:value-type="string" table:number-columns-spanned="1" table:number-rows-spanned="2" table:style-name="ce55">
            <text:p>臺</text:p>
          </table:table-cell>
          <table:table-cell office:value-type="float" office:value="1" table:number-columns-spanned="1" table:number-rows-spanned="2" table:style-name="ce55">
            <text:p>1</text:p>
          </table:table-cell>
          <table:table-cell office:value-type="float" office:value="8980" table:number-columns-spanned="1" table:number-rows-spanned="2" table:style-name="ce55">
            <text:p>8980</text:p>
          </table:table-cell>
          <table:table-cell office:value-type="float" office:value="24" table:number-columns-spanned="1" table:number-rows-spanned="2" table:style-name="ce55">
            <text:p>24</text:p>
          </table:table-cell>
          <table:table-cell office:value-type="string" table:number-columns-spanned="1" table:number-rows-spanned="2" table:style-name="ce55">
            <text:p>111.12.1</text:p>
          </table:table-cell>
          <table:table-cell office:value-type="string" table:style-name="ce44">
            <text:p>秘書室</text:p>
          </table:table-cell>
          <table:table-cell table:style-name="ce39">
            <draw:frame draw:z-index="1" draw:id="id8" draw:style-name="a80" draw:name="文字方塊 1" svg:x="0.04861in" svg:y="0.09028in" svg:width="1.31944in" svg:height="0.29167in">
              <draw:text-box>
                <text:p text:style-name="a75" text:class-names="" text:cond-style-name=""><text:span text:style-name="a72" text:class-names=""><text:s text:c="1"/>移出</text:span><text:span text:style-name="a73" text:class-names="">保管單位</text:span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table-cell>
          <table:table-cell table:style-name="ce39">
            <draw:frame draw:z-index="2" draw:id="id9" draw:style-name="a89" draw:name="文字方塊 2" svg:x="0.10417in" svg:y="0.09028in" svg:width="1.22222in" svg:height="0.29861in">
              <draw:text-box>
                <text:p text:style-name="a84" text:class-names="" text:cond-style-name=""><text:span text:style-name="a81" text:class-names=""><text:s text:c="1"/>移出</text:span><text:span text:style-name="a82" text:class-names="">單位主管</text:span><text:span text:style-name="a83" text:class-names=""/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</draw:text-box>
              <svg:title/>
              <svg:desc/>
            </draw:frame>
          </table:table-cell>
          <table:table-cell table:number-columns-repeated="16370" table:style-name="ce36"/>
        </table:table-row>
        <table:table-row table:style-name="ro6">
          <table:covered-table-cell/>
          <table:covered-table-cell/>
          <table:table-cell office:value-type="string" table:style-name="ce46">
            <text:p>0000004</text:p>
          </table:table-cell>
          <table:table-cell office:value-type="string" table:style-name="ce50">
            <text:p>多功能事務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總務處小採</text:p>
          </table:table-cell>
          <table:table-cell table:style-name="ce39">
            <draw:frame draw:z-index="3" draw:id="id10" draw:style-name="a98" draw:name="文字方塊 3" svg:x="0.03472in" svg:y="0.07639in" svg:width="1.33333in" svg:height="0.27083in">
              <draw:text-box>
                <text:p text:style-name="a93" text:class-names="" text:cond-style-name=""><text:span text:style-name="a90" text:class-names=""><text:s text:c="1"/>移入</text:span><text:span text:style-name="a91" text:class-names="">保管單位</text:span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</draw:text-box>
              <svg:title/>
              <svg:desc/>
            </draw:frame>
          </table:table-cell>
          <table:table-cell table:style-name="ce39">
            <draw:frame draw:z-index="4" draw:id="id11" draw:style-name="a107" draw:name="文字方塊 4" svg:x="0.09722in" svg:y="0.07639in" svg:width="1.23611in" svg:height="0.29861in">
              <draw:text-box>
                <text:p text:style-name="a102" text:class-names="" text:cond-style-name=""><text:span text:style-name="a99" text:class-names=""><text:s text:c="1"/>移入</text:span><text:span text:style-name="a100" text:class-names="">單位主管</text:span><text:span text:style-name="a101" text:class-names=""/></text:p>
                <text:p text:style-name="a104" text:class-names="" text:cond-style-name=""><text:span text:style-name="a103" text:class-names=""/></text:p>
                <text:p text:style-name="a106" text:class-names="" text:cond-style-name=""><text:span text:style-name="a105" text:class-names=""/></text:p>
              </draw:text-box>
              <svg:title/>
              <svg:desc/>
            </draw:frame>
          </table:table-cell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51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5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2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51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5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2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51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5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2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style-name="ro6">
          <table:table-cell table:number-columns-spanned="1" table:number-rows-spanned="2" table:style-name="ce53"/>
          <table:table-cell table:number-columns-spanned="1" table:number-rows-spanned="2" table:style-name="ce53"/>
          <table:table-cell table:style-name="ce47"/>
          <table:table-cell table:style-name="ce38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9"/>
          <table:table-cell table:number-columns-repeated="16370" table:style-name="ce36"/>
        </table:table-row>
        <table:table-row table:style-name="ro6">
          <table:covered-table-cell/>
          <table:covered-table-cell/>
          <table:table-cell table:style-name="ce4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16370" table:style-name="ce36"/>
        </table:table-row>
        <table:table-row table:number-rows-repeated="2" table:style-name="ro3">
          <table:table-cell table:style-name="ce28"/>
          <table:table-cell table:style-name="ce3"/>
          <table:table-cell table:style-name="ce41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5"/>
          <table:table-cell table:style-name="ce2"/>
          <table:table-cell table:style-name="ce15"/>
          <table:table-cell table:number-columns-repeated="16372" table:style-name="ce2"/>
        </table:table-row>
        <table:table-row table:number-rows-repeated="8" table:style-name="ro3">
          <table:table-cell table:style-name="ce28"/>
          <table:table-cell table:style-name="ce3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5"/>
          <table:table-cell table:style-name="ce2"/>
          <table:table-cell table:style-name="ce15"/>
          <table:table-cell table:number-columns-repeated="16372" table:style-name="ce2"/>
        </table:table-row>
        <table:table-row table:number-rows-repeated="60" table:style-name="ro3">
          <table:table-cell table:number-columns-repeated="5"/>
          <table:table-cell table:style-name="ce1"/>
          <table:table-cell table:number-columns-repeated="16378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物品移動單.$A$1:物品移動單.$M$2" table:base-cell-address="物品移動單.$A$1"/>
          <table:named-expression table:name="Print_Titles" table:expression="of:=[物品移動單.$E:.$M]~[物品移動單.$1:.$1]" table:base-cell-address="財產報廢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1.10236220472441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62992125984252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page-layout style:name="pm2">
      <style:page-layout-properties fo:margin-top="0.511811023622047in" fo:margin-bottom="1.10236220472441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62992125984252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9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0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2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  <text:p><text:s text:c="11"/><text:span text:style-name="T1">填報處室：</text:span></text:p>
          <text:p><text:span text:style-name="T1"><text:s text:c="9"/></text:span><text:span text:style-name="T1">日</text:span><text:span text:style-name="T1"> </text:span><text:span text:style-name="T1"><text:s text:c="6"/></text:span><text:span text:style-name="T1">期：</text:span></text:p>
        </style:region-left>
        <style:region-center>
          <text:p><text:span text:style-name="T2">台北市立南湖高級中學</text:span><text:span text:style-name="T2"> </text:span><text:span text:style-name="T2">財產</text:span><text:span text:style-name="T2"> </text:span><text:span text:style-name="T2">報廢申請單</text:span></text:p>
        </style:region-center>
      </style:header>
      <style:header-left style:display="false"/>
      <style:footer>
        <text:p><text:span text:style-name="T3">財產管理人</text:span><text:span text:style-name="T3"> </text:span><text:span text:style-name="T3"><text:s text:c="27"/></text:span><text:span text:style-name="T3">財產管理主管</text:span><text:span text:style-name="T3"> </text:span><text:span text:style-name="T3"><text:s text:c="26"/></text:span><text:span text:style-name="T3">會計主任</text:span><text:span text:style-name="T3"> </text:span><text:span text:style-name="T3"><text:s text:c="19"/></text:span><text:span text:style-name="T3">校長</text:span><text:span text:style-name="T3"><text:s/></text:span></text:p>
      </style:footer>
      <style:footer-left style:display="false"/>
    </style:master-page>
    <style:master-page style:name="mp2" style:page-layout-name="pm2">
      <style:header>
        <style:region-left>
          <text:p/>
          <text:p><text:s text:c="17"/><text:span text:style-name="T4">填報處室：</text:span></text:p>
          <text:p><text:span text:style-name="T4"><text:s text:c="15"/></text:span><text:span text:style-name="T4">日</text:span><text:span text:style-name="T4"> </text:span><text:span text:style-name="T4"><text:s text:c="6"/></text:span><text:span text:style-name="T4">期：</text:span></text:p>
        </style:region-left>
        <style:region-center>
          <text:p><text:span text:style-name="T5">台北市立南湖高級中學</text:span><text:span text:style-name="T5"> </text:span><text:span text:style-name="T5">物品</text:span><text:span text:style-name="T5"> </text:span><text:span text:style-name="T5">報廢申請單</text:span></text:p>
        </style:region-center>
      </style:header>
      <style:header-left style:display="false"/>
      <style:footer>
        <text:p><text:span text:style-name="T6">財產管理人</text:span><text:span text:style-name="T6"> </text:span><text:span text:style-name="T6"><text:s text:c="27"/></text:span><text:span text:style-name="T6">財產管理主管</text:span><text:span text:style-name="T6"> </text:span><text:span text:style-name="T6"><text:s text:c="26"/></text:span><text:span text:style-name="T6">會計主任</text:span><text:span text:style-name="T6"> </text:span><text:span text:style-name="T6"><text:s text:c="19"/></text:span><text:span text:style-name="T6">校長</text:span><text:span text:style-name="T6"><text:s/></text:span></text:p>
      </style:footer>
      <style:footer-left style:display="false"/>
    </style:master-page>
    <style:master-page style:name="mp3" style:page-layout-name="pm1">
      <style:header>
        <style:region-left>
          <text:p/>
          <text:p><text:s text:c="11"/><text:span text:style-name="T7">填報處室：</text:span></text:p>
          <text:p><text:span text:style-name="T7"><text:s text:c="9"/></text:span><text:span text:style-name="T7">日</text:span><text:span text:style-name="T7"> </text:span><text:span text:style-name="T7"><text:s text:c="6"/></text:span><text:span text:style-name="T7">期：</text:span></text:p>
        </style:region-left>
        <style:region-center>
          <text:p><text:span text:style-name="T8">台北市立南湖高級中學</text:span><text:span text:style-name="T8"> </text:span><text:span text:style-name="T8">財產</text:span><text:span text:style-name="T8"> </text:span><text:span text:style-name="T8">移動申請單</text:span></text:p>
        </style:region-center>
      </style:header>
      <style:header-left style:display="false"/>
      <style:footer>
        <text:p><text:span text:style-name="T9">財產管理人</text:span><text:span text:style-name="T9"> </text:span><text:span text:style-name="T9"><text:s text:c="27"/></text:span><text:span text:style-name="T9">財產管理主管</text:span><text:span text:style-name="T9"> </text:span><text:span text:style-name="T9"><text:s text:c="26"/></text:span><text:span text:style-name="T9">會計主任</text:span><text:span text:style-name="T9"> </text:span><text:span text:style-name="T9"><text:s text:c="19"/></text:span><text:span text:style-name="T9">校長</text:span><text:span text:style-name="T9"><text:s/></text:span></text:p>
      </style:footer>
      <style:footer-left style:display="false"/>
    </style:master-page>
    <style:master-page style:name="mp4" style:page-layout-name="pm1">
      <style:header>
        <style:region-left>
          <text:p/>
          <text:p><text:s text:c="11"/><text:span text:style-name="T10">填報處室：</text:span></text:p>
          <text:p><text:span text:style-name="T10"><text:s text:c="9"/></text:span><text:span text:style-name="T10">日</text:span><text:span text:style-name="T10"> </text:span><text:span text:style-name="T10"><text:s text:c="6"/></text:span><text:span text:style-name="T10">期：</text:span></text:p>
        </style:region-left>
        <style:region-center>
          <text:p><text:span text:style-name="T11">台北市立南湖高級中學</text:span><text:span text:style-name="T11"> </text:span><text:span text:style-name="T11">物品</text:span><text:span text:style-name="T11"> </text:span><text:span text:style-name="T11">移動申請單</text:span></text:p>
        </style:region-center>
      </style:header>
      <style:header-left style:display="false"/>
      <style:footer>
        <text:p><text:span text:style-name="T12">財產管理人</text:span><text:span text:style-name="T12"> </text:span><text:span text:style-name="T12"><text:s text:c="27"/></text:span><text:span text:style-name="T12">財產管理主管</text:span><text:span text:style-name="T12"> </text:span><text:span text:style-name="T12"><text:s text:c="26"/></text:span><text:span text:style-name="T12">會計主任</text:span><text:span text:style-name="T12"> </text:span><text:span text:style-name="T12"><text:s text:c="19"/></text:span><text:span text:style-name="T12">校長</text:span><text:span text:style-name="T1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0-20T01:08:26Z</meta:creation-date>
    <dc:date>2022-12-29T00:36:18Z</dc:date>
    <meta:print-date>2022-12-29T00:34:53Z</meta:print-date>
  </office:meta>
</office:document-meta>
</file>