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fo:text-align="justify" fo:margin-left="0.3305in" fo:text-indent="-0.3305in">
        <style:tab-stops/>
      </style:paragraph-properties>
      <style:text-properties style:font-name-asian="標楷體"/>
    </style:style>
    <style:style style:name="P11" style:parent-style-name="內文" style:list-style-name="LFO1" style:family="paragraph">
      <style:paragraph-properties fo:text-align="justify" fo:margin-left="0.3305in" fo:text-indent="-0.3305in">
        <style:tab-stops/>
      </style:paragraph-properties>
      <style:text-properties style:font-name-asian="標楷體"/>
    </style:style>
    <style:style style:name="P12" style:parent-style-name="內文" style:list-style-name="LFO1" style:family="paragraph">
      <style:paragraph-properties fo:text-align="justify" fo:margin-left="0.3305in" fo:text-indent="-0.3305in">
        <style:tab-stops/>
      </style:paragraph-properties>
      <style:text-properties style:font-name-asian="標楷體"/>
    </style:style>
    <style:style style:name="P13" style:parent-style-name="內文" style:list-style-name="LFO1" style:family="paragraph">
      <style:paragraph-properties fo:text-align="justify" fo:margin-left="0.3305in" fo:text-indent="-0.3305in">
        <style:tab-stops/>
      </style:paragraph-properties>
      <style:text-properties style:font-name-asian="標楷體"/>
    </style:style>
    <style:style style:name="P14" style:parent-style-name="內文" style:list-style-name="LFO3" style:family="paragraph">
      <style:paragraph-properties fo:margin-left="0.6701in" fo:text-indent="-0.5034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list-style-name="LFO3" style:family="paragraph">
      <style:paragraph-properties fo:margin-left="0.6701in" fo:text-indent="-0.5034in">
        <style:tab-stops/>
      </style:paragraph-properties>
      <style:text-properties style:font-name-asian="標楷體"/>
    </style:style>
    <style:style style:name="P31" style:parent-style-name="內文" style:list-style-name="LFO3" style:family="paragraph">
      <style:paragraph-properties fo:margin-left="0.6701in" fo:text-indent="-0.5034in">
        <style:tab-stops/>
      </style:paragraph-properties>
      <style:text-properties style:font-name-asian="標楷體"/>
    </style:style>
    <style:style style:name="P32" style:parent-style-name="內文" style:list-style-name="LFO3" style:family="paragraph">
      <style:paragraph-properties fo:margin-left="0.6701in" fo:text-indent="-0.5034in">
        <style:tab-stops/>
      </style:paragraph-properties>
      <style:text-properties style:font-name-asian="標楷體"/>
    </style:style>
    <style:style style:name="P33" style:parent-style-name="內文" style:list-style-name="LFO1" style:family="paragraph">
      <style:paragraph-properties fo:text-align="justify" fo:margin-left="0.3305in" fo:text-indent="-0.3305in">
        <style:tab-stops/>
      </style:paragraph-properties>
      <style:text-properties style:font-name-asian="標楷體"/>
    </style:style>
    <style:style style:name="P34" style:parent-style-name="內文" style:list-style-name="LFO1" style:family="paragraph">
      <style:paragraph-properties fo:text-align="justify" fo:margin-left="0.3305in" fo:text-indent="-0.330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office:automatic-styles>
  <office:body>
    <office:text text:use-soft-page-breaks="true">
      <text:p text:style-name="P1"><text:span text:style-name="T2">臺北市立南湖高級中學</text:span><text:span text:style-name="T3">依共同供應契約約定</text:span></text:p>
      <text:p text:style-name="P4"><text:span text:style-name="T5">辦理大量訂購之擇定訂購對象作業</text:span><text:span text:style-name="T6">要點</text:span></text:p>
      <text:p text:style-name="P7"><text:span text:style-name="T8">99.11.</text:span><text:span text:style-name="T9">9</text:span></text:p>
      <text:list text:style-name="LFO1" text:continue-numbering="true">
        <text:list-item>
          <text:p text:style-name="P10">依據臺北市政府教育局99年10月28日北市教秘字第09940861200號函訂定本作業要點。</text:p>
        </text:list-item>
        <text:list-item>
          <text:p text:style-name="P11">大量訂購之定義：依共同供應契約辦理訂購時，數量或金額達個別契約條款中大量訂購之數量或金額。</text:p>
        </text:list-item>
        <text:list-item>
          <text:p text:style-name="P12">適用範圍：本校配合各處室採購需求，擇定辦理共同供應契約大量訂購，已改變原共同供應契約訂約機關與訂約廠商原約定之價格或履約條件，涉及價格及優惠條件之比較時適用之。</text:p>
        </text:list-item>
        <text:list-item>
          <text:p text:style-name="P13">適用方式：</text:p>
        </text:list-item>
      </text:list>
      <text:list text:style-name="LFO3" text:continue-numbering="true">
        <text:list-item>
          <text:p text:style-name="P14"><text:span text:style-name="T15">公開</text:span><text:span text:style-name="T16">公告：</text:span><text:span text:style-name="T17">依實際採購需求及標的，</text:span><text:span text:style-name="T18">刊登本校網站最新消息，徵求有意願</text:span><text:span text:style-name="T19">參與</text:span><text:span text:style-name="T20">之廠商於</text:span><text:span text:style-name="T21">所載</text:span><text:span text:style-name="T22">期限內</text:span><text:span text:style-name="T23">，</text:span><text:span text:style-name="T24">提出</text:span><text:span text:style-name="T25">報價</text:span><text:span text:style-name="T26">單</text:span><text:span text:style-name="T27">、企畫書</text:span><text:span text:style-name="T28">及相關資料</text:span><text:span text:style-name="T29">。</text:span></text:p>
        </text:list-item>
        <text:list-item>
          <text:p text:style-name="P30">經本校評選（審）小組書面審閱後，評選（審）結果以序位法為擇定訂購廠商，並公告於本校網站最新消息。</text:p>
        </text:list-item>
        <text:list-item>
          <text:p text:style-name="P31">議價：共同供應契約中本區/全區僅一家供應商，或公告期限內僅一家廠商提出報價，逕由承辦採購單位直接與報價廠商進行議價程序。議價程序除價格優惠外，其他如保固維護、教育訓練、附加設備等，可為商議條件。</text:p>
        </text:list-item>
        <text:list-item>
          <text:p text:style-name="P32">比價：公告期限內有二家以上供應商提供報價，進入比價程序，由共同供應契約大量訂購評選（審）小組，就廠商所提報價單及相關資料進行書面評選。</text:p>
        </text:list-item>
      </text:list>
      <text:list text:style-name="LFO1" text:continue-numbering="true">
        <text:list-item>
          <text:p text:style-name="P33">共同供應契約大量訂購評選（審）小組由下列人員組成：校長擔任召集人，另依採購標的之屬性，另簽請校長遴聘3～5人，擔任共同供應契約大量訂購評選（審）小組委員。</text:p>
        </text:list-item>
        <text:list-item>
          <text:p text:style-name="P34"><text:span text:style-name="T35">共同供應契約大量訂購評選</text:span><text:span text:style-name="T36">（審）</text:span><text:span text:style-name="T37">標準</text:span><text:span text:style-name="T38">界定</text:span><text:span text:style-name="T39">：評選基本項目為廠商履約能力、優惠價格，其他項目如保固年限、</text:span><text:span text:style-name="T40">維護服務、教育訓練、附加設備、人力支援等相關履約條件，得依個案增減，並於</text:span><text:span text:style-name="T41">公開</text:span><text:span text:style-name="T42">公告中敘明評選項目及</text:span><text:span text:style-name="T43">配</text:span><text:span text:style-name="T44">分比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共同供應契約約定辦理大量訂購之擇定訂購對象作業</dc:title>
    <meta:initial-creator>台北市市立南湖高級中學</meta:initial-creator>
    <dc:creator>user</dc:creator>
    <meta:creation-date>2016-06-22T09:21:00Z</meta:creation-date>
    <dc:date>2016-06-22T09:21:00Z</dc:date>
    <meta:print-date>2010-11-03T03:43:00Z</meta:print-date>
    <meta:template xlink:href="Normal" xlink:type="simple"/>
    <meta:editing-cycles>2</meta:editing-cycles>
    <meta:editing-duration>PT0S</meta:editing-duration>
    <meta:document-statistic meta:page-count="1" meta:paragraph-count="1" meta:word-count="101" meta:character-count="681" meta:row-count="4" meta:non-whitespace-character-count="581"/>
  </office:meta>
</office:document-meta>
</file>