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91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325in" style:use-optimal-column-width="false"/>
    </style:style>
    <style:style style:name="TableColumn4" style:family="table-column">
      <style:table-column-properties style:column-width="1.5777in" style:use-optimal-column-width="false"/>
    </style:style>
    <style:style style:name="TableColumn5" style:family="table-column">
      <style:table-column-properties style:column-width="0.5472in" style:use-optimal-column-width="false"/>
    </style:style>
    <style:style style:name="TableColumn6" style:family="table-column">
      <style:table-column-properties style:column-width="0.4208in" style:use-optimal-column-width="false"/>
    </style:style>
    <style:style style:name="TableColumn7" style:family="table-column">
      <style:table-column-properties style:column-width="0.7041in" style:use-optimal-column-width="false"/>
    </style:style>
    <style:style style:name="TableColumn8" style:family="table-column">
      <style:table-column-properties style:column-width="2.625in" style:use-optimal-column-width="false"/>
    </style:style>
    <style:style style:name="Table2" style:family="table">
      <style:table-properties style:width="7.2in" fo:margin-left="0in" table:align="left"/>
    </style:style>
    <style:style style:name="TableRow9" style:family="table-row">
      <style:table-row-properties style:min-row-height="0.3541in"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3541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3541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/>
    </style:style>
    <style:style style:name="P59" style:parent-style-name="內文" style:family="paragraph">
      <style:paragraph-properties fo:line-height="0.2777in"/>
      <style:text-properties style:font-name="標楷體" style:font-name-asian="標楷體"/>
    </style:style>
    <style:style style:name="P60" style:parent-style-name="內文" style:family="paragraph">
      <style:paragraph-properties fo:line-height="0.2777in"/>
      <style:text-properties style:font-name="標楷體" style:font-name-asian="標楷體"/>
    </style:style>
    <style:style style:name="P61" style:parent-style-name="內文" style:family="paragraph">
      <style:paragraph-properties fo:line-height="0.2777in"/>
      <style:text-properties style:font-name="標楷體" style:font-name-asian="標楷體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fo:line-height="0.3055in" fo:margin-right="0.7798in"/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 fo:line-height="0.3333in"/>
      <style:text-properties fo:font-weight="bold" style:font-weight-asian="bold" fo:font-size="20pt" style:font-size-asian="20pt" style:font-size-complex="20pt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center" fo:line-height="0.3333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4" style:parent-style-name="內文" style:list-style-name="LFO1" style:family="paragraph">
      <style:paragraph-properties fo:text-align="center" fo:line-height="0.2777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center" fo:line-height="0.3333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line-height="0.3611in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96969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96969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96969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南湖高級中學<text:s text:c="2"/>教職員工停車證申請表 <text:s text:c="38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服<text:s/>務<text:s/>單<text:s/>位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姓<text:s text:c="2"/>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申<text:s/>請<text:s/>原<text:s/>因</text:p>
          </table:table-cell>
          <table:table-cell table:style-name="TableCell21" table:number-columns-spanned="5">
            <text:p text:style-name="P22"><text:span text:style-name="T23">□ 新</text:span><text:span text:style-name="T24">申請</text:span><text:span text:style-name="T25"><text:s/>□ 遺失補發 □ 資料變更</text:span><text:span text:style-name="T26"><text:s/></text:span><text:span text:style-name="T27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交通工具類別</text:p>
          </table:table-cell>
          <table:table-cell table:style-name="TableCell31" table:number-columns-spanned="2">
            <text:p text:style-name="P32"><text:s/>汽車<text:s text:c="2"/><text:s/></text:p>
          </table:table-cell>
          <table:covered-table-cell/>
          <table:table-cell table:style-name="TableCell33" table:number-columns-spanned="2">
            <text:p text:style-name="P34">牌照號碼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車<text:s/><text:s text:c="3"/><text:s text:c="2"/>主</text:p>
          </table:table-cell>
          <table:table-cell table:style-name="TableCell40" table:number-columns-spanned="5">
            <text:p text:style-name="P41"><text:span text:style-name="T42">□ 本人<text:s/></text:span><text:span text:style-name="T43"><text:s/></text:span><text:span text:style-name="T44"><text:s/></text:span><text:span text:style-name="T45">□ 他人（與本人關係</text:span><text:span text:style-name="T46"><text:s text:c="4"/></text:span><text:span text:style-name="T47"><text:s text:c="6"/></text:span><text:span text:style-name="T4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聯<text:s/>絡<text:s/>電<text:s/>話</text:p>
          </table:table-cell>
          <table:table-cell table:style-name="TableCell52" table:number-columns-spanned="5">
            <text:p text:style-name="P53">分機號碼： <text:s text:c="10"/>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備 <text:s/><text:s text:c="2"/>註</text:p>
          </table:table-cell>
          <table:table-cell table:style-name="TableCell57" table:number-columns-spanned="5">
            <text:p text:style-name="P58">1、停車證限本人使用，不得挪借他人。</text:p>
            <text:p text:style-name="P59">2、汽車停車證請放置於擋風玻璃左下角。</text:p>
            <text:p text:style-name="P60">3、車輛應依規劃區域妥善停放，不可影響行進動線及他人停車。</text:p>
            <text:p text:style-name="P61">4、非身心障礙者請勿佔用身心障礙停車位。</text:p>
            <text:p text:style-name="P62"><text:span text:style-name="T63">5、</text:span><text:span text:style-name="T64">離職時需繳回停車證至事務組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5">申請人簽章：<text:s text:c="21"/>申請日期：</text:p>
      <text:p text:style-name="內文"><text:span text:style-name="T66"><draw:custom-shape svg:x="0in" svg:y="0.23611in" svg:width="3.14931in" svg:height="2.25in" draw:z-index="251656704" draw:id="id0" draw:style-name="a1" draw:name="Rectangle 4" text:anchor-type="paragraph"><svg:title/><svg:desc/><text:p text:style-name="P67">駕<text:s/>駛<text:s/>執<text:s/>照</text:p><text:p text:style-name="P68">正<text:s/>面</text:p><text:p text:style-name="P69">（黏<text:s/>貼<text:s/>處）</text:p><text:p text:style-name="P70"/><text:p text:style-name="P71">※ 限 本校教職員工本人</text:p><text:p text:style-name="P72"/><draw:enhanced-geometry draw:type="non-primitive" svg:viewBox="0 0 21600 21600" draw:enhanced-path="M 0 0 L 21600 0 21600 21600 0 21600 Z N"/></draw:custom-shape></text:span><text:span text:style-name="T73"><draw:custom-shape svg:x="3.5in" svg:y="0.11111in" svg:width="3.54306in" svg:height="5.625in" draw:z-index="251658752" draw:id="id1" draw:style-name="a3" draw:name="Rectangle 6" text:anchor-type="paragraph"><svg:title/><svg:desc/><text:p text:style-name="內文"/><text:p text:style-name="P74"/><text:p text:style-name="P75">行<text:s/>車<text:s/>執<text:s/>照</text:p><text:p text:style-name="P76">背 面</text:p><text:p text:style-name="P77"><text:span text:style-name="T78">（黏</text:span><text:span text:style-name="T79"><text:s/></text:span><text:span text:style-name="T80">貼</text:span><text:span text:style-name="T81"><text:s/></text:span><text:span text:style-name="T82">處）</text:span></text:p><text:p text:style-name="P83"/><text:list text:style-name="LFO1" text:continue-numbering="true"><text:list-item><text:p text:style-name="P84">限 本校教職員工本人、</text:p></text:list-item></text:list><text:p text:style-name="P85"><text:s text:c="2"/>配偶或直系親屬</text:p><text:p text:style-name="P86"/><draw:enhanced-geometry draw:type="non-primitive" svg:viewBox="0 0 21600 21600" draw:enhanced-path="M 0 0 L 21600 0 21600 21600 0 21600 Z N"/></draw:custom-shape>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內文"><text:span text:style-name="T97"><draw:custom-shape svg:x="0in" svg:y="0.23611in" svg:width="3.14931in" svg:height="2.375in" draw:z-index="251657728" draw:id="id2" draw:style-name="a5" draw:name="Rectangle 5" text:anchor-type="paragraph"><svg:title/><svg:desc/><text:p text:style-name="P98">駕<text:s/>駛<text:s/>執<text:s/>照</text:p><text:p text:style-name="P99">背 面</text:p><text:p text:style-name="P100"><text:span text:style-name="T101">（黏</text:span><text:span text:style-name="T102"><text:s/></text:span><text:span text:style-name="T103">貼</text:span><text:span text:style-name="T104"><text:s/></text:span><text:span text:style-name="T105">處）</text:span></text:p><text:p text:style-name="P106"/><text:p text:style-name="P107">※ 限 本校教職員工本人</text:p><draw:enhanced-geometry draw:type="non-primitive" svg:viewBox="0 0 21600 21600" draw:enhanced-path="M 0 0 L 21600 0 21600 21600 0 21600 Z N"/></draw:custom-shape>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 text:c="2"/>承 辦 人： <text:s text:c="13"/><text:s/><text:s text:c="2"/>人事室： <text:s text:c="10"/><text:s text:c="2"/><text:s/><text:s text:c="2"/>校<text:s/>長：</text:p>
      <text:p text:style-name="P118"><text:s text:c="2"/>事務組長：</text:p>
      <text:p text:style-name="P119"><text:span text:style-name="T120"><text:s text:c="2"/></text:span><text:span text:style-name="T121">總務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91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南湖高級中學教職員工停車證申請表</dc:title>
    <meta:initial-creator>nhu120</meta:initial-creator>
    <dc:creator>Aish</dc:creator>
    <meta:creation-date>2021-06-23T08:49:00Z</meta:creation-date>
    <dc:date>2021-06-23T08:49:00Z</dc:date>
    <meta:print-date>2009-09-21T07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