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寒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20">
            <text:p><text:s text:c="3"/>107年暑假(7/2~ 8/29)交通費調查表<text:s text:c="3"/><text:span text:style-name="T4">姓名</text:span><text:span text:style-name="T5">：</text:span>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日期</text:p>
          </table:table-cell>
          <table:covered-table-cell/>
          <table:table-cell office:value-type="string" table:number-columns-spanned="1" table:number-rows-spanned="2" table:style-name="ce22">
            <text:p>協助之處室(務必填寫)</text:p>
          </table:table-cell>
          <table:table-cell office:value-type="string" table:number-columns-spanned="1" table:number-rows-spanned="2" table:style-name="ce19">
            <text:p>協助事項</text:p>
          </table:table-cell>
          <table:table-cell office:value-type="string" table:style-name="ce12">
            <text:p>處室核章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7">
            <text:p>(請務必核章)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3"/>
          <table:table-cell table:style-name="ce6"/>
          <table:table-cell table:number-columns-repeated="16379" table:style-name="ce1"/>
        </table:table-row>
        <table:table-row table:number-rows-repeated="5" table:style-name="ro4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5" table:style-name="ce3"/>
          <table:table-cell table:number-columns-repeated="16379" table:style-name="ce1"/>
        </table:table-row>
        <table:table-row table:number-rows-repeated="3" table:style-name="ro4">
          <table:table-cell table:number-columns-repeated="4" table:style-name="ce3"/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number-columns-repeated="4" table:style-name="ce3"/>
          <table:table-cell table:style-name="ce5"/>
          <table:table-cell table:number-columns-repeated="16379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5">
            <text:p><text:s text:c="5"/>本人簽名<text:span text:style-name="T3">：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3" table:style-name="ce13">
            <text:p>※於<text:span text:style-name="T7">7/2至8/29</text:span>期間因公來校之老師請<text:span text:style-name="T8">填寫後自行至各協助處室核章及本人簽名後</text:span><text:span text:style-name="T6">，</text:span><text:span text:style-name="T2">於<text:s/></text:span><text:span text:style-name="T7">9</text:span><text:span text:style-name="T2">月</text:span><text:span text:style-name="T7">7</text:span><text:span text:style-name="T2">日前交至總務處書記陳怡秀分機118，謝謝！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style-name="ce8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number-rows-repeated="19" table:style-name="ro2">
          <table:table-cell table:style-name="ce10"/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09-01-16T02:30:52Z</meta:creation-date>
    <dc:date>2021-06-23T08:49:33Z</dc:date>
    <meta:print-date>2018-08-27T01:13:54Z</meta:print-date>
  </office:meta>
</office:document-meta>
</file>